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uppo Ladybugs</text:p>
      <text:p text:style-name="P3"/>
      <text:p text:style-name="P3">PROGETTO “GIOCO E IMPARO”</text:p>
      <text:p text:style-name="P1"/>
      <text:p text:style-name="P1"/>
      <text:p text:style-name="P4"><text:s text:c="11"/>La scuola dell’infanzia è chiamata a promuovere nei bambini lo sviluppo della dimensione affettiva e relazionale e a favorire, attraverso l’incontro con i sistemi simbolici, i codici strutturati della conoscenza e la conquista degli aspetti cognitivi e culturali. </text:p>
      <text:p text:style-name="P4"><text:s text:c="12"/>Nel rispetto delle caratteristiche intellettuali e della naturale spontaneità e curiosità del bambino è possibile agire per accompagnarlo a guardare il mondo anche servendosi dei contenuti e delle strategie di alcuni specifici ambiti disciplinari.</text:p>
      <text:p text:style-name="P4"><text:s text:c="12"/>Tutti i linguaggi sono strumenti di conoscenza; alcuni sono particolarmente vicini al comportamento del bambino, come il linguaggio corporeo,mimico-gestuale, grafico-pittorico; altri, come i linguaggi verbale, logico, matematico e scientifico sono fondamentali nel <text:span text:style-name="T1">passaggio dall’esperienza concreta alla rappresentazione dei concetti e delle conoscenze e nel passaggio</text:span> <text:span text:style-name="T1">dall’approccio sensoriale e percettivo alla capacità di interpretare i fatti e i fenomeni della realtà.</text:span> Esistono concetti, come quelli di quantità, di distanza, di numero, di spazio, di lunghezza ecc. la cui conquista viene intrapresa a scuola in modo ordinato, adeguato e ben strutturato. </text:p>
      <text:p text:style-name="P4">Il progetto intende accompagnare i bambini nel passaggio che va dall’uso degli oggetti fisici e delle azioni all’uso delle parole (<text:span text:style-name="T1">concetto di rappresentazione</text:span>).</text:p>
      <text:p text:style-name="P4">Il progetto fa riferimento al campo d’esperienza <text:span text:style-name="T1">La conoscenza del mondo</text:span> ( ordine, misura, spazio, tempo, natura)e <text:s/>coinvolgerà i bambini e le bambine di 5/6 anni.</text:p>
      <text:p text:style-name="P2"/>
      <text:p text:style-name="P2">ATTIVITA’ LOGICHE</text:p>
      <text:p text:style-name="P2">GIOCO E RAGIONO</text:p>
      <text:p text:style-name="P2">Obiettivi formativi</text:p>
      <text:list xml:id="list4915330829890324269" text:style-name="WW8Num1">
        <text:list-item>
          <text:p text:style-name="P5">Classificare oggetti in base a più criteri(forma, colore, grandezza,)</text:p>
        </text:list-item>
        <text:list-item>
          <text:p text:style-name="P5">Mettere in relazione degli oggetti</text:p>
        </text:list-item>
        <text:list-item>
          <text:p text:style-name="P5">Formare classi ed insiemi di oggetti</text:p>
        </text:list-item>
        <text:list-item>
          <text:p text:style-name="P5">Cogliere e completare serie ritmiche</text:p>
        </text:list-item>
        <text:list-item>
          <text:p text:style-name="P5">Operare con la simmetria</text:p>
        </text:list-item>
        <text:list-item>
          <text:p text:style-name="P5">Usare una tabella a doppia entrata</text:p>
        </text:list-item>
      </text:list>
      <text:p text:style-name="P4"/>
      <text:p text:style-name="P2">ATTIVITA NUMERICHE</text:p>
      <text:p text:style-name="P2">IMPARO A CONTARE</text:p>
      <text:p text:style-name="P2">Obiettivi formativi</text:p>
      <text:list xml:id="list35693750" text:continue-numbering="true" text:style-name="WW8Num1">
        <text:list-item>
          <text:p text:style-name="P5">Recitare la successione numerica entro il 20</text:p>
        </text:list-item>
        <text:list-item>
          <text:p text:style-name="P5">Leggere e scrivere i numeri entro il 10</text:p>
        </text:list-item>
        <text:list-item>
          <text:p text:style-name="P5">Valutare numericamente piccole quantità di oggetti</text:p>
        </text:list-item>
        <text:list-item>
          <text:p text:style-name="P5">Costruire un insieme numericamente assegnato</text:p>
        </text:list-item>
        <text:list-item>
          <text:p text:style-name="P5">Addizionare due numeri entro il 10</text:p>
        </text:list-item>
        <text:list-item>
          <text:p text:style-name="P5">Dividere una totalità in due parti</text:p>
        </text:list-item>
        <text:list-item>
          <text:p text:style-name="P5">Aumentare o diminuire un insieme di oggetti di qualche unità</text:p>
        </text:list-item>
      </text:list>
      <text:p text:style-name="P4"/>
      <text:p text:style-name="P4"><text:span text:style-name="T1">ATTIVITA’ GEOMETRICHE</text:span></text:p>
      <text:p text:style-name="P2">MI ORIENTO NELLO SPAZIO</text:p>
      <text:p text:style-name="P2">Obiettivi formativi</text:p>
      <text:list xml:id="list35703295" text:continue-numbering="true" text:style-name="WW8Num1">
        <text:list-item>
          <text:p text:style-name="P5">Orientarsi nello spazio</text:p>
        </text:list-item>
        <text:list-item>
          <text:p text:style-name="P5">Stabilire la posizione di un oggetto</text:p>
        </text:list-item>
        <text:list-item>
          <text:p text:style-name="P5"><text:soft-page-break/>Operare con parametri Sopra/sotto, dentro/fuori, vicino/lontano,davanti,dietro</text:p>
        </text:list-item>
        <text:list-item>
          <text:p text:style-name="P5">Distinguere linee aperte e chiuse</text:p>
        </text:list-item>
        <text:list-item>
          <text:p text:style-name="P5">Discriminare forme geometriche cerchio, quadrato, triangolo,rettangolo.</text:p>
        </text:list-item>
        <text:list-item>
          <text:p text:style-name="P5">Orientarsi su un facile percorso</text:p>
        </text:list-item>
      </text:list>
      <text:p text:style-name="P4">Per arricchire tale percorso verrà organizzato un percorso di <text:span text:style-name="T1">educazione stradale</text:span> “Forme geometriche e segnali stradali”</text:p>
      <text:p text:style-name="P4"/>
      <text:p text:style-name="P2">ATTIVITA’ DI <text:s/>MISURA</text:p>
      <text:p text:style-name="P2">SCOPRO IL TEMPO, MISURO LE COSE</text:p>
      <text:list xml:id="list35697907" text:continue-numbering="true" text:style-name="WW8Num1">
        <text:list-item>
          <text:p text:style-name="P5">Operare con i parametri:alto/basso, lungo/corto</text:p>
        </text:list-item>
        <text:list-item>
          <text:p text:style-name="P5">ordinare più oggetti rispetto alla lunghezza</text:p>
        </text:list-item>
        <text:list-item>
          <text:p text:style-name="P5">Operare con i parametri temporali: prima/dopo; ieri/oggi/domani</text:p>
        </text:list-item>
        <text:list-item>
          <text:p text:style-name="P5">Conoscere il ciclo del giorno</text:p>
        </text:list-item>
        <text:list-item>
          <text:p text:style-name="P5">Conoscere il ciclo della settimana</text:p>
        </text:list-item>
        <text:list-item>
          <text:p text:style-name="P5">Ordinare cronologicamente alcuni avvenimenti</text:p>
        </text:list-item>
      </text:list>
      <text:p text:style-name="P4"/>
      <text:p text:style-name="P2">RISOLUZIONE DI PROBLEMI</text:p>
      <text:p text:style-name="P2">CERCO E TROVO SOLUZIONI</text:p>
      <text:list xml:id="list35712163" text:continue-numbering="true" text:style-name="WW8Num1">
        <text:list-item>
          <text:p text:style-name="P5">Comprendere l’imprevedibilità di un evento</text:p>
        </text:list-item>
        <text:list-item>
          <text:p text:style-name="P5">Rappresentare con un grafico a colonne i dati di una semplice rilevazione</text:p>
        </text:list-item>
        <text:list-item>
          <text:p text:style-name="P5">Proporre una sequenza lineare</text:p>
        </text:list-item>
        <text:list-item>
          <text:p text:style-name="P5">Verbalizzare una situazione problematica</text:p>
        </text:list-item>
        <text:list-item>
          <text:p text:style-name="P5">Interpretare, eseguire o individuare le tappe di una lista d’istruzione.</text:p>
        </text:list-item>
      </text:list>
      <text:p text:style-name="P4"/>
      <text:p text:style-name="P2">METODOLOGIE</text:p>
      <text:p text:style-name="P2"/>
      <text:p text:style-name="P4">Tre sono le parole chiave che sostengono il progetto:curiosità, interesse, coinvolgimento. L’idea guida è quella di promuovere un apprendimento significativo che si basi su:</text:p>
      <text:list xml:id="list35717420" text:continue-numbering="true" text:style-name="WW8Num1">
        <text:list-item>
          <text:p text:style-name="P5">esplorazione</text:p>
        </text:list-item>
        <text:list-item>
          <text:p text:style-name="P5">comprensione</text:p>
        </text:list-item>
        <text:list-item>
          <text:p text:style-name="P5">Operatività curiosa, creativa e giocosa</text:p>
        </text:list-item>
      </text:list>
      <text:p text:style-name="P4">Verranno rispettate le capacità di conoscenza e di comprensione del bambino, adottando un metodo che favorisca ed espanda al massimo tutte le sue fasi del manipolare, dell’operare e dello sperimentare. Attraverso il gioco ed attività ludico-motorie, ascolto di filastrocche, narrazioni, ma anche attraverso attività di riflessione, conversazione guidata e di confronto reciproco si favorirà l’accesso ai sistemi simbolici della realtà, promuovendo la capacità di rappresentazione e concettualizzazione della realtà.</text:p>
      <text:p text:style-name="P4"><text:s/></text:p>
      <text:p text:style-name="P2">TEMPI</text:p>
      <text:p text:style-name="P4">Il progetto prevede un incontro di due ore circa alla settimana dal mese di ottobre al mese di maggio.</text:p>
      <text:p text:style-name="P4"/>
      <text:p text:style-name="P2">VALUTAZIONE</text:p>
      <text:p text:style-name="P4">Verranno proposte schede e giochi per appurare il livello di comprensione di ciascun bambino, facendo in modo che tutti raggiungano pienamente gli obiettivi stabiliti.</text:p>
      <text:p text:style-name="P2"/>
      <text:p text:style-name="P2"/>
      <text:p text:style-name="P2"/>
      <text:p text:style-name="P2"/>
      <text:p text:style-name="P4"/>
      <text:p text:style-name="P4"/>
      <text:p text:style-name="P4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Laboratorio logico-matematico</dc:title>
    <meta:initial-creator>pc uf 07</meta:initial-creator>
    <meta:creation-date>2008-10-14T15:12:00</meta:creation-date>
    <dc:creator>pc uf 07</dc:creator>
    <dc:date>2012-10-23T14:36:00</dc:date>
    <meta:print-date>2012-10-23T15:31:00</meta:print-date>
    <meta:editing-cycles>9</meta:editing-cycles>
    <meta:editing-duration>PT1H8M</meta:editing-duration>
    <meta:document-statistic meta:table-count="0" meta:image-count="0" meta:object-count="0" meta:page-count="3" meta:paragraph-count="62" meta:word-count="630" meta:character-count="4363"/>
    <meta:generator>OpenOffice.org/3.4.1$Win32 OpenOffice.org_project/341m1$Build-9593</meta:generator>
  </office:meta>
</office:document-meta>
</file>